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(A D E Bm-E x2) - F#m E D A - Bm Bm E (Bm-E)</text:p>
      <text:p>(Where is the mome<text:span text:style-name="Measure_20__23_2">nt wh</text:span>en we need it the mo<text:span text:style-name="Measure_20__23_1">st</text:span> - … [Ve-</text:p>
      <text:p><text:s/>You kick up the leave<text:span text:style-name="Measure_20__23_2">s a</text:span>nd the magic is lo<text:span text:style-name="Measure_20__23_1">st</text:span> - … rse]</text:p>
      <text:p><text:s/>They tell me your blu<text:span text:style-name="Measure_20__23_2">e sk</text:span>y's faded to gra<text:span text:style-name="Measure_20__23_1">y</text:span></text:p>
      <text:p><text:s/>The tell me your pa<text:span text:style-name="Measure_20__23_2">ss</text:span>ion's gone awa<text:span text:style-name="Measure_20__23_1">y</text:span>) <text:s text:c="8"/>[Intro]</text:p>
      <text:p>And I don't nee<text:span text:style-name="Measure_20__23_2">d n</text:span>o carrying <text:span text:style-name="Measure_20__23_1">o</text:span><text:span text:style-name="Measure_20__23_2">n</text:span> <text:s text:c="8"/>A D E Bm-E</text:p>
      <text:p/>
      <text:p>(Stand in li<text:span text:style-name="Measure_20__23_2">ne j</text:span>ust to hit a new lo<text:span text:style-name="Measure_20__23_1">w</text:span> - … <text:s text:c="7"/>[Ver-</text:p>
      <text:p><text:s/>You're faking a smi<text:span text:style-name="Measure_20__23_2">le, w</text:span>ith the coffee you g<text:span text:style-name="Measure_20__23_1">o</text:span> - … se]</text:p>
      <text:p><text:s/>You tell me your life<text:span text:style-name="Measure_20__23_2">'s b</text:span>een way off li<text:span text:style-name="Measure_20__23_1">ne</text:span> <text:s text:c="5"/>(E-X)</text:p>
      <text:p><text:s/>You're falling to pi<text:span text:style-name="Measure_20__23_2">ec</text:span>es every ti<text:span text:style-name="Measure_20__23_1">me</text:span>)</text:p>
      <text:p/>
      <text:p>[Chorus] (A D Bm E x2) - F#m (E D A) - (Bm E)</text:p>
      <text:p>Cause you had a bad <text:span text:style-name="Measure_20__23_1">day</text:span>, you're taking one <text:span text:style-name="Measure_20__23_2">down</text:span> ══════</text:p>
      <text:p>You sing a sad <text:span text:style-name="Measure_20__23_1">song</text:span> just to turn it arou<text:span text:style-name="Measure_20__23_2">nd</text:span> <text:s/>║ <text:s/>Daniel</text:p>
      <text:p>You say you don't <text:span text:style-name="Measure_20__23_1">know</text:span>, you tell me don't <text:span text:style-name="Measure_20__23_2">lie</text:span> <text:s/>Powter</text:p>
      <text:p>You work at a smi<text:span text:style-name="Measure_20__23_1">le a</text:span>nd you go for a ri<text:span text:style-name="Measure_20__23_2">de</text:span> <text:s text:c="2"/>║ Bad Day</text:p>
      <text:p>You had a bad <text:span text:style-name="Measure_20__23_1">day</text:span>, (the camera don't <text:span text:style-name="Measure_20__23_2">lie</text:span> <text:s text:c="3"/>╚═════════</text:p>
      <text:p>You're coming back <text:span text:style-name="Measure_20__23_1">down</text:span> and you really don't <text:span text:style-name="Measure_20__23_2">mind</text:span>)</text:p>
      <text:p>You had a bad <text:span text:style-name="Measure_20__23_1">da</text:span><text:span text:style-name="Measure_20__23_2">y, (y</text:span>ou had a bad <text:span text:style-name="Measure_20__23_1">day</text:span>)</text:p>
      <text:p><text:s text:c="40"/>[Verse] (E-X)</text:p>
      <text:p>((… - … x2) - Well, you need a blu<text:span text:style-name="Measure_20__23_2">e sk</text:span>y holida<text:span text:style-name="Measure_20__23_1">y</text:span></text:p>
      <text:p><text:s text:c="14"/>The point is they lau<text:span text:style-name="Measure_20__23_2">gh a</text:span>t what you sa<text:span text:style-name="Measure_20__23_1">y</text:span>)</text:p>
      <text:p>[Chorus]</text:p>
      <text:p>(…) (Bm Bm E E) (…) (oo<text:span text:style-name="Measure_20__23_1">h, o</text:span>n a <text:span text:style-name="Measure_20__23_2">ho</text:span>liday)</text:p>
      <text:p><text:s text:c="46"/>[Bridge]</text:p>
      <text:p><text:span text:style-name="Measure_20__23_1">Some</text:span>times the system goe<text:span text:style-name="Measure_20__23_2">s o</text:span>n the blink <text:s/>C C F <text:s/>F</text:p>
      <text:p>And the <text:span text:style-name="Measure_20__23_1">whole</text:span> thing, it turns out wro<text:span text:style-name="Measure_20__23_2">ng</text:span> C C F <text:s/>F</text:p>
      <text:p>You <text:span text:style-name="Measure_20__23_1">might</text:span> not make it ba<text:span text:style-name="Measure_20__23_2">ck a</text:span>nd you know A D E E</text:p>
      <text:p>That you could <text:span text:style-name="Measure_20__23_1">be</text:span> well, oh, that stro<text:span text:style-name="Measure_20__23_2">ng</text:span> A D E Bm-E</text:p>
      <text:p>And I'm not wro<text:span text:style-name="Measure_20__23_1">n</text:span><text:span text:style-name="Measure_20__23_2">g</text:span> - Yea-e-<text:span text:style-name="Measure_20__23_1">ehh</text:span>, yeah <text:s text:c="4"/>A D E-X</text:p>
      <text:p>So where is the pa<text:span text:style-name="Measure_20__23_2">ss</text:span>ion when you <text:s text:c="13"/>E-X</text:p>
      <text:p><text:s text:c="4"/>need it the mo<text:span text:style-name="Measure_20__23_1">st</text:span> - O<text:span text:style-name="Measure_20__23_2_bd_">h, y</text:span>ou and <text:span text:style-name="Measure_20__23_1">I</text:span></text:p>
      <text:p>You kick up the leave<text:span text:style-name="Measure_20__23_2">s a</text:span>nd the magic is lo<text:span text:style-name="Measure_20__23_1">st</text:span></text:p>
      <text:p/>
      <text:p>[Chorus] (F E Bm) (D E) (you've seen what you li<text:span text:style-name="Measure_20__23_2">ke</text:span></text:p>
      <text:p><text:s text:c="11"/>And how does it fee<text:span text:style-name="Measure_20__23_1">l f</text:span>or one more ti<text:span text:style-name="Measure_20__23_2">me</text:span>) (…)</text:p>
      <text:p>[Outro] (x4) A D Bm E - A<text:span text:style-name="Measure_20__23_1">h, o</text:span>oh oo<text:span text:style-name="Measure_20__23_2">h</text:span> - Had a ba<text:span text:style-name="Measure_20__23_1">d d</text:span>a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iel Powter</meta:user-defined>
    <meta:user-defined meta:name="Year">2005</meta:user-defined>
  </office:meta>
</office:document-meta>
</file>